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2eae5" officeooo:paragraph-rsid="0012eae5"/>
    </style:style>
    <style:style style:name="P2" style:family="paragraph" style:parent-style-name="Standard">
      <style:text-properties style:font-name="Times New Roman" fo:font-size="10pt" officeooo:rsid="0012eae5" officeooo:paragraph-rsid="0012eae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normal" officeooo:rsid="00167dba" officeooo:paragraph-rsid="00167dba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2eae5" officeooo:paragraph-rsid="0012eae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7dba" officeooo:paragraph-rsid="00167dba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67dba" style:font-size-asian="10pt" style:font-size-complex="10pt"/>
    </style:style>
    <style:style style:name="T3" style:family="text">
      <style:text-properties fo:font-size="10pt" officeooo:rsid="0018c357" style:font-size-asian="10pt" style:font-size-complex="10pt"/>
    </style:style>
    <style:style style:name="T4" style:family="text">
      <style:text-properties officeooo:rsid="0014683e"/>
    </style:style>
    <style:style style:name="T5" style:family="text">
      <style:text-properties officeooo:rsid="00167dba"/>
    </style:style>
    <style:style style:name="T6" style:family="text">
      <style:text-properties officeooo:rsid="001a16a2"/>
    </style:style>
    <style:style style:name="T7" style:family="text">
      <style:text-properties officeooo:rsid="001e2a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99"/>Rudna, dnia…………………...</text:p>
      <text:p text:style-name="P1"/>
      <text:p text:style-name="P1"/>
      <text:p text:style-name="P1"/>
      <text:p text:style-name="P1">…………………………………………………..</text:p>
      <text:p text:style-name="P2"><text:s text:c="6"/>(imię i nazwisko rodziców/opiekunów prawnych)</text:p>
      <text:p text:style-name="P1"/>
      <text:p text:style-name="P1">…………………………………………………..</text:p>
      <text:p text:style-name="P2"><text:tab/><text:tab/>(adres do korespondencji)</text:p>
      <text:p text:style-name="P2"/>
      <text:p text:style-name="P2"/>
      <text:p text:style-name="P2"/>
      <text:p text:style-name="P2"/>
      <text:p text:style-name="P2"/>
      <text:p text:style-name="P1"/>
      <text:p text:style-name="P4">POTWIERDZENI<text:span text:style-name="T4">E</text:span> WOLI <text:s/><text:span text:style-name="T5">PRZYJĘCIA</text:span> <text:s/>DZIECKA </text:p>
      <text:p text:style-name="P5">do Przedszkola Gminnego w Rudnej</text:p>
      <text:p text:style-name="P5"/>
      <text:p text:style-name="P5"/>
      <text:p text:style-name="P1"/>
      <text:p text:style-name="P1">Potwierdzam wolę <text:span text:style-name="T5">przyjęcia mojego</text:span> dziecka:………………………………………………<text:span text:style-name="T5">..</text:span></text:p>
      <text:p text:style-name="P2"><text:tab/><text:tab/><text:tab/><text:tab/><text:tab/> <text:s text:c="33"/>(imię i nazwisko dziecka)</text:p>
      <text:p text:style-name="P1"/>
      <text:p text:style-name="P1">zakwalifikowane<text:span text:style-name="T5">go</text:span> do <text:span text:style-name="T5">Przedszkola Gminnego w Rudnej</text:span> na rok szkolny 202<text:span text:style-name="T7">5</text:span>/202<text:span text:style-name="T7">6</text:span>.</text:p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...<text:tab/><text:tab/><text:tab/><text:tab/> <text:s text:c="12"/>…… ……………………………………..</text:p>
      <text:p text:style-name="P1"><text:tab/><text:span text:style-name="T1">(data)<text:tab/><text:tab/><text:tab/><text:tab/><text:tab/><text:tab/>(</text:span><text:span text:style-name="T2">czyteln</text:span><text:span text:style-name="T3">e</text:span><text:span text:style-name="T2"> </text:span><text:span text:style-name="T1">podpisy rodziców/opiekunów prawnych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0T11:32:22.376000000</meta:creation-date>
    <dc:date>2025-03-17T07:17:54.858000000</dc:date>
    <meta:editing-duration>PT13M51S</meta:editing-duration>
    <meta:editing-cycles>8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2" meta:word-count="48" meta:character-count="619" meta:non-whitespace-character-count="412"/>
  </office:meta>
</office:document-meta>
</file>